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10</text:p>
          </table:table-cell>
          <table:table-cell table:number-columns-repeated="4" table:style-name="ce10"/>
          <table:table-cell office:value-type="string" table:style-name="ce12">
            <text:p>29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3" table:style-name="ce17">
            <text:p>5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46</text:p>
          </table:table-cell>
          <table:covered-table-cell/>
          <table:table-cell office:value-type="float" office:value="38149314426.029999" table:style-name="ce20">
            <text:p>38149314426,0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27:216</text:p>
          </table:table-cell>
          <table:covered-table-cell/>
          <table:table-cell office:value-type="float" office:value="447486.88" table:style-name="ce20">
            <text:p>447486,8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00300:13</text:p>
          </table:table-cell>
          <table:covered-table-cell/>
          <table:table-cell office:value-type="float" office:value="161460" table:style-name="ce20">
            <text:p>16146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41:963</text:p>
          </table:table-cell>
          <table:covered-table-cell/>
          <table:table-cell office:value-type="float" office:value="49935.96" table:style-name="ce20">
            <text:p>49935,9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100024:584</text:p>
          </table:table-cell>
          <table:covered-table-cell/>
          <table:table-cell office:value-type="float" office:value="234521" table:style-name="ce20">
            <text:p>234521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1100008:41</text:p>
          </table:table-cell>
          <table:covered-table-cell/>
          <table:table-cell office:value-type="float" office:value="403821" table:style-name="ce20">
            <text:p>403821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2474846.720000001" table:style-name="ce20">
            <text:p>12474846,7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3000025:496</text:p>
          </table:table-cell>
          <table:covered-table-cell/>
          <table:table-cell office:value-type="float" office:value="18079.95" table:style-name="ce20">
            <text:p>18079,9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0100042:417</text:p>
          </table:table-cell>
          <table:covered-table-cell/>
          <table:table-cell office:value-type="float" office:value="1950546" table:style-name="ce20">
            <text:p>1950546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0100042:418</text:p>
          </table:table-cell>
          <table:covered-table-cell/>
          <table:table-cell office:value-type="float" office:value="1356423.56" table:style-name="ce20">
            <text:p>1356423,5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0100042:419</text:p>
          </table:table-cell>
          <table:covered-table-cell/>
          <table:table-cell office:value-type="float" office:value="1468290" table:style-name="ce20">
            <text:p>146829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2200009:7</text:p>
          </table:table-cell>
          <table:covered-table-cell/>
          <table:table-cell office:value-type="float" office:value="111008.13" table:style-name="ce20">
            <text:p>111008,1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100004:715</text:p>
          </table:table-cell>
          <table:covered-table-cell/>
          <table:table-cell office:value-type="float" office:value="592138.1" table:style-name="ce20">
            <text:p>592138,1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200006:847</text:p>
          </table:table-cell>
          <table:covered-table-cell/>
          <table:table-cell office:value-type="float" office:value="376858.62" table:style-name="ce20">
            <text:p>376858,6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200006:848</text:p>
          </table:table-cell>
          <table:covered-table-cell/>
          <table:table-cell office:value-type="float" office:value="775048.86" table:style-name="ce20">
            <text:p>775048,8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200006:849</text:p>
          </table:table-cell>
          <table:covered-table-cell/>
          <table:table-cell office:value-type="float" office:value="358687.24" table:style-name="ce20">
            <text:p>358687,2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200006:850</text:p>
          </table:table-cell>
          <table:covered-table-cell/>
          <table:table-cell office:value-type="float" office:value="1025497.88" table:style-name="ce20">
            <text:p>1025497,8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6:851</text:p>
          </table:table-cell>
          <table:covered-table-cell/>
          <table:table-cell office:value-type="float" office:value="1082382.2" table:style-name="ce20">
            <text:p>1082382,2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6:852</text:p>
          </table:table-cell>
          <table:covered-table-cell/>
          <table:table-cell office:value-type="float" office:value="492997.44" table:style-name="ce20">
            <text:p>492997,4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06:853</text:p>
          </table:table-cell>
          <table:covered-table-cell/>
          <table:table-cell office:value-type="float" office:value="836673.54" table:style-name="ce20">
            <text:p>836673,5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6:854</text:p>
          </table:table-cell>
          <table:covered-table-cell/>
          <table:table-cell office:value-type="float" office:value="1358903.2" table:style-name="ce20">
            <text:p>1358903,2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8:2202</text:p>
          </table:table-cell>
          <table:covered-table-cell/>
          <table:table-cell office:value-type="float" office:value="626100" table:style-name="ce20">
            <text:p>6261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700004:40</text:p>
          </table:table-cell>
          <table:covered-table-cell/>
          <table:table-cell office:value-type="float" office:value="529609.5" table:style-name="ce20">
            <text:p>529609,5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900001:244</text:p>
          </table:table-cell>
          <table:covered-table-cell/>
          <table:table-cell office:value-type="float" office:value="163709.6" table:style-name="ce20">
            <text:p>163709,6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2600008:243</text:p>
          </table:table-cell>
          <table:covered-table-cell/>
          <table:table-cell office:value-type="float" office:value="86485" table:style-name="ce20">
            <text:p>86485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2600008:244</text:p>
          </table:table-cell>
          <table:covered-table-cell/>
          <table:table-cell office:value-type="float" office:value="296520" table:style-name="ce20">
            <text:p>29652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9601:100</text:p>
          </table:table-cell>
          <table:covered-table-cell/>
          <table:table-cell office:value-type="float" office:value="50168.56" table:style-name="ce20">
            <text:p>50168,5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000000:3812</text:p>
          </table:table-cell>
          <table:covered-table-cell/>
          <table:table-cell office:value-type="float" office:value="15480.36" table:style-name="ce20">
            <text:p>15480,3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100015:610</text:p>
          </table:table-cell>
          <table:covered-table-cell/>
          <table:table-cell office:value-type="float" office:value="4300.1000000000004" table:style-name="ce20">
            <text:p>4300,1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100015:611</text:p>
          </table:table-cell>
          <table:covered-table-cell/>
          <table:table-cell office:value-type="float" office:value="4300.1000000000004" table:style-name="ce20">
            <text:p>4300,1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100015:612</text:p>
          </table:table-cell>
          <table:covered-table-cell/>
          <table:table-cell office:value-type="float" office:value="4300.1000000000004" table:style-name="ce20">
            <text:p>4300,1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18:749</text:p>
          </table:table-cell>
          <table:covered-table-cell/>
          <table:table-cell office:value-type="float" office:value="4300.1000000000004" table:style-name="ce20">
            <text:p>4300,1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100049:590</text:p>
          </table:table-cell>
          <table:covered-table-cell/>
          <table:table-cell office:value-type="float" office:value="4300.1000000000004" table:style-name="ce20">
            <text:p>4300,1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5076</text:p>
          </table:table-cell>
          <table:covered-table-cell/>
          <table:table-cell office:value-type="float" office:value="8746725" table:style-name="ce20">
            <text:p>8746725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3:1947</text:p>
          </table:table-cell>
          <table:covered-table-cell/>
          <table:table-cell office:value-type="float" office:value="629703.56000000006" table:style-name="ce20">
            <text:p>629703,5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7:513</text:p>
          </table:table-cell>
          <table:covered-table-cell/>
          <table:table-cell office:value-type="float" office:value="763080" table:style-name="ce20">
            <text:p>76308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0:1147</text:p>
          </table:table-cell>
          <table:covered-table-cell/>
          <table:table-cell office:value-type="float" office:value="437843.94" table:style-name="ce20">
            <text:p>437843,9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0:1148</text:p>
          </table:table-cell>
          <table:covered-table-cell/>
          <table:table-cell office:value-type="float" office:value="509507.02" table:style-name="ce20">
            <text:p>509507,0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1:1479</text:p>
          </table:table-cell>
          <table:covered-table-cell/>
          <table:table-cell office:value-type="float" office:value="532666.43000000005" table:style-name="ce20">
            <text:p>532666,4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1:1480</text:p>
          </table:table-cell>
          <table:covered-table-cell/>
          <table:table-cell office:value-type="float" office:value="880057.58" table:style-name="ce20">
            <text:p>880057,5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1:1481</text:p>
          </table:table-cell>
          <table:covered-table-cell/>
          <table:table-cell office:value-type="float" office:value="444835.46" table:style-name="ce20">
            <text:p>444835,4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1:1482</text:p>
          </table:table-cell>
          <table:covered-table-cell/>
          <table:table-cell office:value-type="float" office:value="877872.73" table:style-name="ce20">
            <text:p>877872,7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7:517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701002:74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901001:504</text:p>
          </table:table-cell>
          <table:covered-table-cell/>
          <table:table-cell office:value-type="float" office:value="389602.5" table:style-name="ce20">
            <text:p>389602,5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901001:505</text:p>
          </table:table-cell>
          <table:covered-table-cell/>
          <table:table-cell office:value-type="float" office:value="389602.5" table:style-name="ce20">
            <text:p>389602,5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901021:580</text:p>
          </table:table-cell>
          <table:covered-table-cell/>
          <table:table-cell office:value-type="float" office:value="519470" table:style-name="ce20">
            <text:p>51947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4501005:335</text:p>
          </table:table-cell>
          <table:covered-table-cell/>
          <table:table-cell office:value-type="float" office:value="135000" table:style-name="ce20">
            <text:p>1350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4501005:336</text:p>
          </table:table-cell>
          <table:covered-table-cell/>
          <table:table-cell office:value-type="float" office:value="142290" table:style-name="ce20">
            <text:p>14229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4501005:337</text:p>
          </table:table-cell>
          <table:covered-table-cell/>
          <table:table-cell office:value-type="float" office:value="135000" table:style-name="ce20">
            <text:p>1350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4501005:338</text:p>
          </table:table-cell>
          <table:covered-table-cell/>
          <table:table-cell office:value-type="float" office:value="161865" table:style-name="ce20">
            <text:p>161865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001001:204</text:p>
          </table:table-cell>
          <table:covered-table-cell/>
          <table:table-cell office:value-type="float" office:value="451203.05" table:style-name="ce20">
            <text:p>451203,0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34001:1120</text:p>
          </table:table-cell>
          <table:covered-table-cell/>
          <table:table-cell office:value-type="float" office:value="84486" table:style-name="ce20">
            <text:p>84486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100029:5</text:p>
          </table:table-cell>
          <table:covered-table-cell/>
          <table:table-cell office:value-type="float" office:value="10915453.199999999" table:style-name="ce20">
            <text:p>10915453,2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100029:838</text:p>
          </table:table-cell>
          <table:covered-table-cell/>
          <table:table-cell office:value-type="float" office:value="19819057.440000001" table:style-name="ce20">
            <text:p>19819057,4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200006:14</text:p>
          </table:table-cell>
          <table:covered-table-cell/>
          <table:table-cell office:value-type="float" office:value="913650" table:style-name="ce20">
            <text:p>91365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42:449</text:p>
          </table:table-cell>
          <table:covered-table-cell/>
          <table:table-cell office:value-type="float" office:value="13479.6" table:style-name="ce20">
            <text:p>13479,6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43:440</text:p>
          </table:table-cell>
          <table:covered-table-cell/>
          <table:table-cell office:value-type="float" office:value="11233" table:style-name="ce20">
            <text:p>11233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200001:5572</text:p>
          </table:table-cell>
          <table:covered-table-cell/>
          <table:table-cell office:value-type="float" office:value="34055.279999999999" table:style-name="ce20">
            <text:p>34055,2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0200005:317</text:p>
          </table:table-cell>
          <table:covered-table-cell/>
          <table:table-cell office:value-type="float" office:value="295520" table:style-name="ce20">
            <text:p>29552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2:0300005:173</text:p>
          </table:table-cell>
          <table:covered-table-cell/>
          <table:table-cell office:value-type="float" office:value="14543.52" table:style-name="ce20">
            <text:p>14543,5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3400007:285</text:p>
          </table:table-cell>
          <table:covered-table-cell/>
          <table:table-cell office:value-type="float" office:value="1139581.3400000001" table:style-name="ce20">
            <text:p>1139581,3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3400007:286</text:p>
          </table:table-cell>
          <table:covered-table-cell/>
          <table:table-cell office:value-type="float" office:value="782892.86" table:style-name="ce20">
            <text:p>782892,8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3400007:414</text:p>
          </table:table-cell>
          <table:covered-table-cell/>
          <table:table-cell office:value-type="float" office:value="517294.18" table:style-name="ce20">
            <text:p>517294,1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3400014:171</text:p>
          </table:table-cell>
          <table:covered-table-cell/>
          <table:table-cell office:value-type="float" office:value="7027008.4500000002" table:style-name="ce20">
            <text:p>7027008,4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0100034:266</text:p>
          </table:table-cell>
          <table:covered-table-cell/>
          <table:table-cell office:value-type="float" office:value="168492" table:style-name="ce20">
            <text:p>168492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6900003:229</text:p>
          </table:table-cell>
          <table:covered-table-cell/>
          <table:table-cell office:value-type="float" office:value="6820.5" table:style-name="ce20">
            <text:p>6820,5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66:344</text:p>
          </table:table-cell>
          <table:covered-table-cell/>
          <table:table-cell office:value-type="float" office:value="505750.38" table:style-name="ce20">
            <text:p>505750,3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66:345</text:p>
          </table:table-cell>
          <table:covered-table-cell/>
          <table:table-cell office:value-type="float" office:value="540834.80000000005" table:style-name="ce20">
            <text:p>540834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100066:346</text:p>
          </table:table-cell>
          <table:covered-table-cell/>
          <table:table-cell office:value-type="float" office:value="641957.4" table:style-name="ce20">
            <text:p>641957,4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000007:472</text:p>
          </table:table-cell>
          <table:covered-table-cell/>
          <table:table-cell office:value-type="float" office:value="257549.81" table:style-name="ce20">
            <text:p>257549,8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0803:420</text:p>
          </table:table-cell>
          <table:covered-table-cell/>
          <table:table-cell office:value-type="float" office:value="234455.2" table:style-name="ce20">
            <text:p>234455,2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500018:173</text:p>
          </table:table-cell>
          <table:covered-table-cell/>
          <table:table-cell office:value-type="float" office:value="73384.23" table:style-name="ce20">
            <text:p>73384,2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630002:267</text:p>
          </table:table-cell>
          <table:covered-table-cell/>
          <table:table-cell office:value-type="float" office:value="145935" table:style-name="ce20">
            <text:p>145935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900001:285</text:p>
          </table:table-cell>
          <table:covered-table-cell/>
          <table:table-cell office:value-type="float" office:value="145200" table:style-name="ce20">
            <text:p>1452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2001:2320</text:p>
          </table:table-cell>
          <table:covered-table-cell/>
          <table:table-cell office:value-type="float" office:value="465060" table:style-name="ce20">
            <text:p>46506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5010:380</text:p>
          </table:table-cell>
          <table:covered-table-cell/>
          <table:table-cell office:value-type="float" office:value="41773.440000000002" table:style-name="ce20">
            <text:p>41773,4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00018:2601</text:p>
          </table:table-cell>
          <table:covered-table-cell/>
          <table:table-cell office:value-type="float" office:value="121040" table:style-name="ce20">
            <text:p>12104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00018:2602</text:p>
          </table:table-cell>
          <table:covered-table-cell/>
          <table:table-cell office:value-type="float" office:value="121040" table:style-name="ce20">
            <text:p>12104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0:0101011:60</text:p>
          </table:table-cell>
          <table:covered-table-cell/>
          <table:table-cell office:value-type="float" office:value="288522" table:style-name="ce20">
            <text:p>288522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0:0700022:192</text:p>
          </table:table-cell>
          <table:covered-table-cell/>
          <table:table-cell office:value-type="float" office:value="8908615.3000000007" table:style-name="ce20">
            <text:p>8908615,3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0:0700022:195</text:p>
          </table:table-cell>
          <table:covered-table-cell/>
          <table:table-cell office:value-type="float" office:value="816084.1" table:style-name="ce20">
            <text:p>816084,1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1300010:269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3042:25</text:p>
          </table:table-cell>
          <table:covered-table-cell/>
          <table:table-cell office:value-type="float" office:value="554439.1" table:style-name="ce20">
            <text:p>554439,1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63:450</text:p>
          </table:table-cell>
          <table:covered-table-cell/>
          <table:table-cell office:value-type="float" office:value="497243" table:style-name="ce20">
            <text:p>497243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1063:451</text:p>
          </table:table-cell>
          <table:covered-table-cell/>
          <table:table-cell office:value-type="float" office:value="889110" table:style-name="ce20">
            <text:p>88911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1063:452</text:p>
          </table:table-cell>
          <table:covered-table-cell/>
          <table:table-cell office:value-type="float" office:value="493950" table:style-name="ce20">
            <text:p>49395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63:453</text:p>
          </table:table-cell>
          <table:covered-table-cell/>
          <table:table-cell office:value-type="float" office:value="898989" table:style-name="ce20">
            <text:p>898989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63:454</text:p>
          </table:table-cell>
          <table:covered-table-cell/>
          <table:table-cell office:value-type="float" office:value="503829" table:style-name="ce20">
            <text:p>503829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063:455</text:p>
          </table:table-cell>
          <table:covered-table-cell/>
          <table:table-cell office:value-type="float" office:value="1317200" table:style-name="ce20">
            <text:p>13172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63:456</text:p>
          </table:table-cell>
          <table:covered-table-cell/>
          <table:table-cell office:value-type="float" office:value="1055406.5" table:style-name="ce20">
            <text:p>1055406,5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63:457</text:p>
          </table:table-cell>
          <table:covered-table-cell/>
          <table:table-cell office:value-type="float" office:value="493950" table:style-name="ce20">
            <text:p>49395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63:458</text:p>
          </table:table-cell>
          <table:covered-table-cell/>
          <table:table-cell office:value-type="float" office:value="1060346" table:style-name="ce20">
            <text:p>1060346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63:459</text:p>
          </table:table-cell>
          <table:covered-table-cell/>
          <table:table-cell office:value-type="float" office:value="1147610.5" table:style-name="ce20">
            <text:p>1147610,5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1063:460</text:p>
          </table:table-cell>
          <table:covered-table-cell/>
          <table:table-cell office:value-type="float" office:value="1048820.5" table:style-name="ce20">
            <text:p>1048820,5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63:461</text:p>
          </table:table-cell>
          <table:covered-table-cell/>
          <table:table-cell office:value-type="float" office:value="1317200" table:style-name="ce20">
            <text:p>13172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63:462</text:p>
          </table:table-cell>
          <table:covered-table-cell/>
          <table:table-cell office:value-type="float" office:value="1317200" table:style-name="ce20">
            <text:p>13172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63:463</text:p>
          </table:table-cell>
          <table:covered-table-cell/>
          <table:table-cell office:value-type="float" office:value="1317200" table:style-name="ce20">
            <text:p>13172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63:464</text:p>
          </table:table-cell>
          <table:covered-table-cell/>
          <table:table-cell office:value-type="float" office:value="1317200" table:style-name="ce20">
            <text:p>13172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63:465</text:p>
          </table:table-cell>
          <table:covered-table-cell/>
          <table:table-cell office:value-type="float" office:value="1317200" table:style-name="ce20">
            <text:p>13172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63:466</text:p>
          </table:table-cell>
          <table:covered-table-cell/>
          <table:table-cell office:value-type="float" office:value="892403" table:style-name="ce20">
            <text:p>892403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63:467</text:p>
          </table:table-cell>
          <table:covered-table-cell/>
          <table:table-cell office:value-type="float" office:value="1317200" table:style-name="ce20">
            <text:p>13172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63:468</text:p>
          </table:table-cell>
          <table:covered-table-cell/>
          <table:table-cell office:value-type="float" office:value="1317200" table:style-name="ce20">
            <text:p>13172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63:469</text:p>
          </table:table-cell>
          <table:covered-table-cell/>
          <table:table-cell office:value-type="float" office:value="1317200" table:style-name="ce20">
            <text:p>13172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63:470</text:p>
          </table:table-cell>
          <table:covered-table-cell/>
          <table:table-cell office:value-type="float" office:value="1317200" table:style-name="ce20">
            <text:p>13172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1063:471</text:p>
          </table:table-cell>
          <table:covered-table-cell/>
          <table:table-cell office:value-type="float" office:value="1317200" table:style-name="ce20">
            <text:p>13172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63:472</text:p>
          </table:table-cell>
          <table:covered-table-cell/>
          <table:table-cell office:value-type="float" office:value="1132792" table:style-name="ce20">
            <text:p>1132792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10019:179</text:p>
          </table:table-cell>
          <table:covered-table-cell/>
          <table:table-cell office:value-type="float" office:value="64547.040000000001" table:style-name="ce20">
            <text:p>64547,0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6045:298</text:p>
          </table:table-cell>
          <table:covered-table-cell/>
          <table:table-cell office:value-type="float" office:value="2232104" table:style-name="ce20">
            <text:p>2232104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6045:299</text:p>
          </table:table-cell>
          <table:covered-table-cell/>
          <table:table-cell office:value-type="float" office:value="1051879.01" table:style-name="ce20">
            <text:p>1051879,0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1025:239</text:p>
          </table:table-cell>
          <table:covered-table-cell/>
          <table:table-cell office:value-type="float" office:value="648296" table:style-name="ce20">
            <text:p>648296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">
            <text:p>36:34:0501025:240</text:p>
          </table:table-cell>
          <table:covered-table-cell/>
          <table:table-cell office:value-type="float" office:value="648772" table:style-name="ce22">
            <text:p>648772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7">
            <text:p>1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9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7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59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04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09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1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3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4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1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00000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000000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000000:4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000000:4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000000:4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000000:4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000000:4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000000:4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000000:4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103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03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05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105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105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105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105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5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5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5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5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5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5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5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05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05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105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5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05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5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5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05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105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05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105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105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05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05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05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05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05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105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05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105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105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105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8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8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08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08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080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108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08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8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8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8004: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1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1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1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1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1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1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1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1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1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2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2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2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27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2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27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27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2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2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27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27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27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2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2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2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2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2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2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2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2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2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2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27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3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3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3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3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30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3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3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3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3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3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3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3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3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3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3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3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3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3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3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3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30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3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3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4304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34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210003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48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32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2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55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0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6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901034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601014: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100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8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7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5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2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2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2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62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000000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0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5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5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5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5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5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53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53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53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53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53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530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530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5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5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6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6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67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67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8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2:01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18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4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40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7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000000:10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8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25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49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7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06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20016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4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4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4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4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4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4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4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4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8300018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8300018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84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7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1:0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04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2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4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4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4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4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4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4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4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4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4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404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4042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4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4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4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4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4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4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4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4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4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4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4042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4042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4042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4042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4042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4042:3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4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4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4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4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4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4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4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4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4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4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4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4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4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4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404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4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404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404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404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4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501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501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5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5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5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5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5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5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5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5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5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5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5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5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5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5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50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5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501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501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5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5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5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5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5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5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5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5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5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5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5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5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5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5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5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5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5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5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5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5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5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5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5019: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5019: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5019: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5019: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5019: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5019: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5019: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5019: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5019: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5019: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105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3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3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3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3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3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3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3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3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3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3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3010:4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3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3010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3010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3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3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3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3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3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20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20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20:4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20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20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2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2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20:5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20:5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6001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6001:10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6001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6001:10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6001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6001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6001:10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6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6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6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6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01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6001:5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6001:5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6001:5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6001:5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6001:5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6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6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6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6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6001:8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6001:8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1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1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1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1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1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1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1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1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1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1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1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1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1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1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1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1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1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1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1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1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1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1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1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1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1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1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1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1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1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1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10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10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1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10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10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1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1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1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1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1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1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1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10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1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10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1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1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1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1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10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1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1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10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1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10019:4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1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10019:4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1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1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10019:6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10019:6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1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4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18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2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38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43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1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19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4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5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5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5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5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5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5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5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5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5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5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5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5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5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5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5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5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5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5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5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5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5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5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5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5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5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5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5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5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5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5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5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5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5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5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5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5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5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5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5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5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5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5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5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5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5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5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5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5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5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5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5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5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5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5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21">
            <text:p>593</text:p>
          </table:table-cell>
          <table:table-cell office:value-type="string" table:number-columns-spanned="3" table:number-rows-spanned="1" table:style-name="ce2">
            <text:p>36:34:0605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62CC97F08065BEF1E1AAD3C5E77F84B7099036B14416B5DDDC2047C119CFF1B72F602F1A16A6CC13058FEE111C382207DC4D980C612690F11DC8098134466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Севостьянова Мария Сергеевна</meta:initial-creator>
    <dc:creator>Севостьянова Мария Сергеевна</dc:creator>
    <meta:creation-date>2022-09-29T14:10:45Z</meta:creation-date>
    <dc:date>2022-09-29T14:10:45Z</dc:date>
  </office:meta>
</office:document-meta>
</file>